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Ubuntu3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1" svg:font-family="Ubuntu" style:font-pitch="variable"/>
    <style:font-face style:name="Ubuntu" svg:font-family="Ubuntu" style:font-adornments="Bold" style:font-pitch="variable"/>
    <style:font-face style:name="Ubuntu2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4.55cm" fo:break-before="page" table:align="right"/>
    </style:style>
    <style:style style:name="Tabla1.A" style:family="table-column">
      <style:table-column-properties style:column-width="12.197cm"/>
    </style:style>
    <style:style style:name="Tabla1.B" style:family="table-column">
      <style:table-column-properties style:column-width="12.35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2pt" officeooo:rsid="00d7d006" officeooo:paragraph-rsid="00d7d006" style:font-size-asian="12pt" style:font-size-complex="12pt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Ubuntu1" fo:font-size="11pt" fo:font-weight="bold" officeooo:rsid="001e62cb" officeooo:paragraph-rsid="001e62cb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Ubuntu" fo:font-size="11pt" officeooo:paragraph-rsid="00d61bc2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1" fo:font-size="11pt" fo:font-weight="bold" officeooo:paragraph-rsid="001e62cb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" fo:font-size="11pt" fo:font-weight="bold" officeooo:paragraph-rsid="001e62cb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Ubuntu" fo:font-size="11pt" officeooo:paragraph-rsid="00cc64c4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Ubuntu" fo:font-size="11pt" officeooo:paragraph-rsid="00d491e7" style:font-size-asian="11pt" style:font-size-complex="11pt"/>
    </style:style>
    <style:style style:name="P8" style:family="paragraph" style:parent-style-name="ASUNTO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Ubuntu1" fo:font-size="11pt" fo:font-weight="bold" officeooo:rsid="006950d0" officeooo:paragraph-rsid="006950d0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text-align="center" style:justify-single-word="false"/>
      <style:text-properties style:font-name="Ubuntu1" fo:font-size="11pt" officeooo:paragraph-rsid="0047bf0e" style:font-size-asian="11pt" style:font-name-complex="Verdana2" style:font-size-complex="11pt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Verdana2" fo:font-size="11pt" style:font-size-asian="9.60000038146973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1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21905a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buntu1" fo:font-size="11pt" fo:font-weight="normal" officeooo:paragraph-rsid="00d875f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buntu1" fo:font-size="11pt" fo:font-weight="bold" officeooo:paragraph-rsid="00d875f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Ubuntu1" fo:font-size="11pt" fo:font-weight="normal" officeooo:rsid="001c94e8" officeooo:paragraph-rsid="00d875f5" style:font-size-asian="11pt" style:font-weight-asian="normal" style:font-name-complex="Verdana2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Ubuntu" fo:font-size="11pt" fo:font-weight="bold" officeooo:rsid="001c94e8" officeooo:paragraph-rsid="00d875f5" style:font-size-asian="11pt" style:font-weight-asian="bold" style:font-name-complex="Verdana2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Ubuntu1" fo:font-size="11pt" fo:font-weight="bold" officeooo:paragraph-rsid="00d875f5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Ubuntu1" fo:font-size="11pt" fo:font-weight="normal" officeooo:paragraph-rsid="00d875f5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Ubuntu1" fo:font-size="11pt" fo:font-weight="normal" officeooo:paragraph-rsid="00d875f5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Ubuntu1" fo:font-size="11pt" fo:font-weight="normal" officeooo:paragraph-rsid="00d875f5" style:font-size-asian="11pt" style:font-weight-asian="normal" style:font-name-complex="Verdana2" style:font-size-complex="11pt" style:font-weight-complex="normal"/>
    </style:style>
    <style:style style:name="T1" style:family="text">
      <style:text-properties fo:font-style="normal" style:font-style-asian="normal" style:font-name-complex="Verdana2" style:font-style-complex="normal"/>
    </style:style>
    <style:style style:name="T2" style:family="text">
      <style:text-properties fo:font-style="normal" officeooo:rsid="00633b69" style:font-style-asian="normal" style:font-name-complex="Verdana2" style:font-style-complex="normal"/>
    </style:style>
    <style:style style:name="T3" style:family="text">
      <style:text-properties fo:font-style="normal" officeooo:rsid="00c218b4" style:font-style-asian="normal" style:font-name-complex="Verdana2" style:font-style-complex="normal"/>
    </style:style>
    <style:style style:name="T4" style:family="text">
      <style:text-properties fo:font-style="normal" officeooo:rsid="00ceb27f" style:font-style-asian="normal" style:font-name-complex="Verdana2" style:font-style-complex="normal"/>
    </style:style>
    <style:style style:name="T5" style:family="text">
      <style:text-properties fo:font-style="normal" officeooo:rsid="00d2b78a" style:font-style-asian="normal" style:font-name-complex="Verdana2" style:font-style-complex="normal"/>
    </style:style>
    <style:style style:name="T6" style:family="text">
      <style:text-properties fo:font-style="normal" officeooo:rsid="00d33b19" style:font-style-asian="normal" style:font-name-complex="Verdana2" style:font-style-complex="normal"/>
    </style:style>
    <style:style style:name="T7" style:family="text">
      <style:text-properties fo:font-style="normal" officeooo:rsid="00d61bc2" style:font-style-asian="normal" style:font-name-complex="Verdana2" style:font-style-complex="normal"/>
    </style:style>
    <style:style style:name="T8" style:family="text">
      <style:text-properties style:use-window-font-color="true" fo:font-style="normal" style:text-underline-style="none" fo:font-weight="bold" officeooo:rsid="00b8b631" fo:background-color="transparent" loext:char-shading-value="0" style:font-style-asian="normal" style:font-weight-asian="bold" style:font-name-complex="Verdana2" style:language-complex="zxx" style:country-complex="none" style:font-style-complex="normal" style:font-weight-complex="bold"/>
    </style:style>
    <style:style style:name="T9" style:family="text">
      <style:text-properties style:use-window-font-color="true" fo:font-style="normal" style:text-underline-style="none" fo:font-weight="bold" officeooo:rsid="00c218b4" fo:background-color="transparent" loext:char-shading-value="0" style:font-style-asian="normal" style:font-weight-asian="bold" style:font-name-complex="Verdana2" style:language-complex="zxx" style:country-complex="none" style:font-style-complex="normal" style:font-weight-complex="bold"/>
    </style:style>
    <style:style style:name="T10" style:family="text">
      <style:text-properties style:use-window-font-color="true" fo:font-style="normal" style:text-underline-style="none" fo:font-weight="bold" officeooo:rsid="00cb0771" fo:background-color="transparent" loext:char-shading-value="0" style:font-style-asian="normal" style:font-weight-asian="bold" style:font-name-complex="Verdana2" style:language-complex="zxx" style:country-complex="none" style:font-style-complex="normal" style:font-weight-complex="bold"/>
    </style:style>
    <style:style style:name="T11" style:family="text">
      <style:text-properties style:use-window-font-color="true" fo:font-style="normal" style:text-underline-style="none" fo:font-weight="bold" officeooo:rsid="00ceb27f" fo:background-color="transparent" loext:char-shading-value="0" style:font-style-asian="normal" style:font-weight-asian="bold" style:font-name-complex="Verdana2" style:language-complex="zxx" style:country-complex="none" style:font-style-complex="normal" style:font-weight-complex="bold"/>
    </style:style>
    <style:style style:name="T12" style:family="text">
      <style:text-properties style:use-window-font-color="true" fo:font-style="normal" style:text-underline-style="none" fo:font-weight="bold" officeooo:rsid="00d2b78a" fo:background-color="transparent" loext:char-shading-value="0" style:font-style-asian="normal" style:font-weight-asian="bold" style:font-name-complex="Verdana2" style:language-complex="zxx" style:country-complex="none" style:font-style-complex="normal" style:font-weight-complex="bold"/>
    </style:style>
    <style:style style:name="T13" style:family="text">
      <style:text-properties style:use-window-font-color="true" fo:font-style="normal" style:text-underline-style="none" fo:font-weight="bold" officeooo:rsid="00d33b19" fo:background-color="transparent" loext:char-shading-value="0" style:font-style-asian="normal" style:font-weight-asian="bold" style:font-name-complex="Verdana2" style:language-complex="zxx" style:country-complex="none" style:font-style-complex="normal" style:font-weight-complex="bold"/>
    </style:style>
    <style:style style:name="T14" style:family="text">
      <style:text-properties style:use-window-font-color="true" fo:font-style="normal" style:text-underline-style="none" fo:font-weight="bold" officeooo:rsid="00d61bc2" fo:background-color="transparent" loext:char-shading-value="0" style:font-style-asian="normal" style:font-weight-asian="bold" style:font-name-complex="Verdana2" style:language-complex="zxx" style:country-complex="none" style:font-style-complex="normal" style:font-weight-complex="bold"/>
    </style:style>
    <style:style style:name="T15" style:family="text">
      <style:text-properties style:use-window-font-color="true" fo:font-style="normal" style:text-underline-style="none" fo:font-weight="bold" officeooo:rsid="016e520b" fo:background-color="transparent" loext:char-shading-value="0" style:font-style-asian="normal" style:font-weight-asian="bold" style:font-name-complex="Verdana2" style:language-complex="zxx" style:country-complex="none" style:font-style-complex="normal" style:font-weight-complex="bold"/>
    </style:style>
    <style:style style:name="T16" style:family="text">
      <style:text-properties style:use-window-font-color="true" fo:font-style="normal" style:text-underline-style="none" fo:font-weight="normal" officeooo:rsid="016af0b3" fo:background-color="transparent" loext:char-shading-value="0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17" style:family="text">
      <style:text-properties style:use-window-font-color="true" fo:font-style="normal" style:text-underline-style="none" fo:font-weight="normal" officeooo:rsid="016e520b" fo:background-color="transparent" loext:char-shading-value="0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18" style:family="text">
      <style:text-properties officeooo:rsid="001e62cb"/>
    </style:style>
    <style:style style:name="T19" style:family="text">
      <style:text-properties officeooo:rsid="0098bfc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Ubuntu" officeooo:rsid="0098bfc7"/>
    </style:style>
    <style:style style:name="T22" style:family="text">
      <style:text-properties officeooo:rsid="00d648cb"/>
    </style:style>
    <style:style style:name="T23" style:family="text">
      <style:text-properties officeooo:rsid="00607e84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607e84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<text:span text:style-name="T18">Comparativo </text:span><text:span text:style-name="T8">Proyecto de ley </text:span><text:span text:style-name="T9">35</text:span><text:span text:style-name="T13">95</text:span><text:span text:style-name="T14">5</text:span><text:span text:style-name="T10"> </text:span><text:span text:style-name="T11">SEN – 3</text:span><text:span text:style-name="T12">7</text:span><text:span text:style-name="T13">0</text:span><text:span text:style-name="T14">02</text:span><text:span text:style-name="T11"> – </text:span><text:span text:style-name="T14">JL</text:span><text:span text:style-name="T11"> </text:span><text:span text:style-name="T15">del señor senador Capitani,</text:span><text:span text:style-name="T17"> venido en revisión, por el cual se modifican los artículos 2, 7 y 15 y se incorpora el artículo 10 bis a la Ley 13397 (Sistema de Protección Integral para Personas Transplantadas o en Lista de Espera para ser Transplantadas)</text:span><text:span text:style-name="T16">;</text:span><text:span text:style-name="T18"> y, Dictamen Comisión de Salud Pública y Asistencia Social.</text:span></text:p>
          </table:table-cell>
          <table:covered-table-cell/>
        </table:table-row>
        <table:table-row>
          <table:table-cell table:style-name="Tabla1.A2" office:value-type="string">
            <text:p text:style-name="P8"><text:span text:style-name="T2">P</text:span><text:span text:style-name="T1">royecto de ley </text:span><text:span text:style-name="T3">3</text:span><text:span text:style-name="T4">5</text:span><text:span text:style-name="T6">95</text:span><text:span text:style-name="T7">5</text:span><text:span text:style-name="T4"> – SEN 3</text:span><text:span text:style-name="T5">7</text:span><text:span text:style-name="T6">0</text:span><text:span text:style-name="T7">02</text:span><text:span text:style-name="T4"> -</text:span><text:span text:style-name="T7">J</text:span><text:span text:style-name="T4">L</text:span></text:p>
            <text:p text:style-name="P4"/>
            <text:p text:style-name="P4"><text:span text:style-name="T19">LA LEGISLA</text:span><text:span text:style-name="T21">TURA DE LA PROVINCIA SANCIONA CON FUERZA DE LEY</text:span></text:p>
            <text:p text:style-name="P5"/>
          </table:table-cell>
          <table:table-cell table:style-name="Tabla1.B2" office:value-type="string">
            <text:p text:style-name="P2">Dictamen de Comisión de Salud</text:p>
            <text:p text:style-name="P2"/>
            <text:p text:style-name="P9">La Legislatura de la Provincia Sanciona con Fuerza de LEY: </text:p>
            <text:p text:style-name="P9"/>
          </table:table-cell>
        </table:table-row>
        <table:table-row>
          <table:table-cell table:style-name="Tabla1.A2" office:value-type="string">
            <text:p text:style-name="P7"><text:span text:style-name="T20">ARTÍCULO 1 -</text:span> Modifícase el artículo 2 de la Ley 13.397, el que queda redactado de la siguiente manera:</text:p>
            <text:p text:style-name="P11">"Artículo 2.- Beneficiarios. Es beneficiario toda persona que acredite domicilio constituido y residencia permanente en la Provincia y que, conforme lo dispuesto por la Ley Nacional Nº 27 .44 7, sus modificatorias y complementarias, y por la Ley Provincial Nº 11264:</text:p>
            <text:p text:style-name="P11">a<text:span text:style-name="T22">)</text:span> haya sido trasplantada; o,</text:p>
            <text:p text:style-name="P7">b<text:span text:style-name="T22">)</text:span> tenga indicación médica de trasplante y se halle inscripta en lista de espera del Instituto Nacional Central Único Coordinador de Ablación e Implante <text:span text:style-name="T22">(I</text:span>NCUCAI<text:span text:style-name="T22">)</text:span>."</text:p>
          </table:table-cell>
          <table:table-cell table:style-name="Tabla1.B2" office:value-type="string">
            <text:p text:style-name="P17">ARTÍCULO 1 - <text:span text:style-name="T24">Modifícase el artículo 2 de la Ley 13.397, el que queda redactado de la siguiente manera:</text:span></text:p>
            <text:p text:style-name="P18">"Artículo 2.- Beneficiarios. Es beneficiario toda persona que acredite domicilio constituido y residencia permanente en la Provincia y que, conforme lo dispuesto por la Ley Nacional Nº 27.447, sus modificatorias y complementarias, y por la Ley Provincial Nº 11264:</text:p>
            <text:list xml:id="list1775034769" text:style-name="L1">
              <text:list-item>
                <text:p text:style-name="P19">haya sido trasplantada; o,</text:p>
              </text:list-item>
              <text:list-item>
                <text:p text:style-name="P20">tenga indicación médica de trasplante y se halle inscripta en lista de espera del Instituto Nacional Central Único Coordinador de Ablación e Implante <text:span text:style-name="T23">(I</text:span>NCUCAI<text:span text:style-name="T23">)</text:span>." </text:p>
              </text:list-item>
            </text:list>
          </table:table-cell>
        </table:table-row>
        <table:table-row>
          <table:table-cell table:style-name="Tabla1.A2" office:value-type="string">
            <text:p text:style-name="P11"><text:span text:style-name="T20">ARTÍCULO 2 -</text:span> Modifícase el artículo 7 de la Ley 13.397, el que queda redactado de la siguiente manera:</text:p>
            <text:p text:style-name="P11">"Artículo 7.- Obras Sociales y Medicina Prepaga. Cobertura. El Instituto Autárquico Provincial de Obra Social <text:span text:style-name="T22">(</text:span>IAPOS<text:span text:style-name="T22">)</text:span> y las obras sociales, empresas de medicina privada o prepaga, así como también todos aquellos agentes que brinden servicios médicos asistenciales a sus afiliados dentro del territorio de la Provincia, regulados por leyes provinciales, independientemente de la figura jurídica que posean, deben brindar a la persona trasplantada o en lista de <text:soft-page-break/>espera, cobertura gratuita de la totalidad de las prestaciones, estudios diagnósticos, tratamientos, medicamentos, prácticas y asistencia relacionadas directamente con el trasplante, como así también aquellas destinadas al tratamiento de otras patologías intercurrentes y concomitantes al tratamiento de inmunosupresión.</text:p>
            <text:p text:style-name="P6">Adhiérese la Provincia, en cuanto no se oponga a las disposiciones de la presente, al artículo 4 de la Ley Nacional Nº 26.928."</text:p>
          </table:table-cell>
          <table:table-cell table:style-name="Tabla1.B2" office:value-type="string">
            <text:p text:style-name="P13"><text:span text:style-name="T20">ARTÍCULO 2 -</text:span> Modifícase el artículo 7 de la Ley 13.397, el que queda redactado de la siguiente manera:</text:p>
            <text:p text:style-name="P13">"Artículo 7 .- Obras Sociales y Medicina Prepaga. Cobertura. El Instituto Autárquico Provincial de Obra Social <text:span text:style-name="T23">(</text:span>IAPOS<text:span text:style-name="T23">)</text:span> y las obras sociales, empresas de medicina privada o prepaga, así como también todos aquellos agentes que brinden servicios médicos asistenciales a sus afiliados dentro del territorio de la Provincia, regulados por leyes provinciales, independientemente de la figura jurídica que posean, deben brindar a la persona trasplantada o en lista de espera, <text:soft-page-break/>cobertura gratuita de la totalidad de las prestaciones, estudios diagnósticos, tratamientos, medicamentos, prácticas y asistencia relacionadas directamente con el trasplante, como así también aquellas destinadas al tratamiento de otras patologías intercurrentes y concomitantes al tratamiento de inmunosupresión.</text:p>
            <text:p text:style-name="P15">Adhiérese la Provincia, en cuanto no se oponga a las disposiciones de la presente, al artículo 4 de la Ley Nacional Nº 26.928." </text:p>
          </table:table-cell>
        </table:table-row>
        <table:table-row>
          <table:table-cell table:style-name="Tabla1.A2" office:value-type="string">
            <text:p text:style-name="P11"><text:span text:style-name="T20">ARTÍCULO 3 -</text:span> <text:span text:style-name="T22">Incorpórase</text:span> el artículo 10 bis a la Ley 13.397, el que queda redactado de la siguiente manera:</text:p>
            <text:p text:style-name="P11">"Artículo 10 bis.- Licencias especiales. Adhiérese la Provincia, en cuanto no se oponga a las disposiciones de la presente, al artículo 8 de la Ley Nacional Nº 26.928."</text:p>
          </table:table-cell>
          <table:table-cell table:style-name="Tabla1.B2" office:value-type="string">
            <text:p text:style-name="P14">ARTÍCULO 3 - <text:span text:style-name="T25">I</text:span><text:span text:style-name="T24">ncorpórase el artículo 10 bis a la Ley 13.397, el que queda redactado de la siguiente manera:</text:span></text:p>
            <text:p text:style-name="P15">"Artículo 10 bis.- Licencias especiales. Adhiérese la Provincia, en cuanto no se oponga a las disposiciones de la presente, al artículo 8 de la Ley Nacional Nº 26.928."</text:p>
          </table:table-cell>
        </table:table-row>
        <table:table-row>
          <table:table-cell table:style-name="Tabla1.A2" office:value-type="string">
            <text:p text:style-name="P11"><text:span text:style-name="T20">ARTÍCULO 4 -</text:span> Modificase el artículo 15 de la Ley 13.397, el que queda redactado de la siguiente manera:</text:p>
            <text:p text:style-name="P11">"Artículo 15.- Transporte. La Secretaría de Transporte de la Provincia otorgará un Pase Libre que garantice a las personas que reúnan las condiciones establecidas en</text:p>
            <text:p text:style-name="P11">el artículo 2, el uso gratuito de los medios públicos de transporte de pasajeros sometidos a jurisdicción provincial.</text:p>
            <text:p text:style-name="P11">Este beneficio se extiende a la persona que cumpla la función de acompañante del trasplantado o de la persona en lista de espera.</text:p>
            <text:p text:style-name="P11">Adhiérese la Provincia, en cuanto no se oponga a las disposiciones de la presente, al artículo 5 de la Ley Nacional Nº 26. 928."</text:p>
          </table:table-cell>
          <table:table-cell table:style-name="Tabla1.B2" office:value-type="string">
            <text:p text:style-name="P14">ARTÍCULO 4 - <text:span text:style-name="T24">Modificase el artículo 15 de la Ley 13.397, el que queda redactado de la siguiente manera:</text:span></text:p>
            <text:p text:style-name="P13">"Artículo 15.- Transporte. La Secretaría de Transporte de la Provincia otorgará un Pase Libre que garantice a las personas que reúnan las condiciones establecidas en el artículo 2, el uso gratuito de los medios públicos de transporte de pasajeros sometidos a jurisdicción provincial.</text:p>
            <text:p text:style-name="P13">Este beneficio se extiende a la persona que cumpla la función de acompañante del trasplantado o de la persona en lista de espera.</text:p>
            <text:p text:style-name="P15">Adhiérese la Provincia, en cuanto no se oponga a las disposiciones de la presente, al artículo 5 de la Ley Nacional Nº 26.928." </text:p>
          </table:table-cell>
        </table:table-row>
        <table:table-row>
          <table:table-cell table:style-name="Tabla1.A2" office:value-type="string">
            <text:p text:style-name="P11"><text:span text:style-name="T20">ARTÍCULO 5 -</text:span> Comuníquese al Poder Ejecutivo.</text:p>
          </table:table-cell>
          <table:table-cell table:style-name="Tabla1.B2" office:value-type="string">
            <text:p text:style-name="P16">ARTÍCULO 5 - <text:span text:style-name="T24">Comuníquese al Poder Ejecutivo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Ubuntu3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1" svg:font-family="Ubuntu" style:font-pitch="variable"/>
    <style:font-face style:name="Ubuntu" svg:font-family="Ubuntu" style:font-adornments="Bold" style:font-pitch="variable"/>
    <style:font-face style:name="Ubuntu2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2" fo:font-family="Ubuntu" style:font-style-name="Predeterminado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3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Negrita" style:font-family-generic="swiss" style:font-pitch="variable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-complex="Verdana2" style:font-family-complex="Verdana" style:font-family-generic-complex="swiss" style:font-pitch-complex="variable"/>
    </style:style>
    <style:style style:name="WW8Num3ztrue" style:family="text"/>
    <style:style style:name="WW8Num4z0" style:family="text">
      <style:text-properties style:font-name-complex="Verdana2" style:font-family-complex="Verdana" style:font-family-generic-complex="swiss" style:font-pitch-complex="variable"/>
    </style:style>
    <style:style style:name="WW8Num4ztrue" style:family="text"/>
    <style:style style:name="WW8Num6z0" style:family="text">
      <style:text-properties style:font-name-complex="Verdana2" style:font-family-complex="Verdana" style:font-family-generic-complex="swiss" style:font-pitch-complex="variable"/>
    </style:style>
    <style:style style:name="WW8Num6ztrue" style:family="text"/>
    <style:style style:name="WW8Num5z0" style:family="text">
      <style:text-properties style:font-name-complex="Verdana2" style:font-family-complex="Verdana" style:font-family-generic-complex="swiss" style:font-pitch-complex="variable"/>
    </style:style>
    <style:style style:name="WW8Num5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officeooo:rsid="00d7d006" officeooo:paragraph-rsid="00d7d006" style:font-size-asian="12pt" style:font-size-complex="12pt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21905a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.9cm" fo:margin-bottom="1.499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y="-2cm" svg:width="8.416cm" svg:height="2.092cm" draw:z-index="2"><draw:image xlink:href="Pictures/10000000000003A8000000E5FCEB9C6C99716792.png" xlink:type="simple" xlink:show="embed" xlink:actuate="onLoad" loext:mime-type="image/png"/></draw:frame>20 de noviembre de 2019</text:p>
      </style:header>
      <style:footer>
        <text:p text:style-name="MP2">General López 3055 – (S3000DCO) – Santa Fe – República Argentina<text:tab/>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3-11-22T14:00:22</meta:creation-date>
    <meta:editing-duration>PT8H1M40S</meta:editing-duration>
    <meta:editing-cycles>152</meta:editing-cycles>
    <meta:generator>LibreOffice/6.3.1.2$Linux_X86_64 LibreOffice_project/30$Build-2</meta:generator>
    <dc:date>2019-11-20T10:56:19.223908833</dc:date>
    <meta:print-date>2014-09-17T13:10:34</meta:print-date>
    <meta:document-statistic meta:table-count="1" meta:image-count="1" meta:object-count="0" meta:page-count="3" meta:paragraph-count="37" meta:word-count="907" meta:character-count="5696" meta:non-whitespace-character-count="4817"/>
    <meta:template xlink:type="simple" xlink:actuate="onRequest" xlink:title="Predeterminado" xlink:href="../../../../ESTILOS%20LIBREOFFICE/Predeterminado.ott" meta:date="2013-11-22T14:00:21"/>
  </office:meta>
</office:document-meta>
</file>